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23">
            <text:p>23.12.20</text:p>
          </table:table-cell>
          <table:table-cell table:style-name="ce3" office:value-type="string">
            <text:p>O7J</text:p>
          </table:table-cell>
          <table:table-cell table:style-name="ce6" office:value-type="string">
            <text:p>Jubilarne nagrade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898458.56">
            <text:p>898,458.56</text:p>
          </table:table-cell>
          <table:table-cell table:style-name="ce21"/>
          <table:table-cell table:style-name="ce21" table:formula="of:=SUM([.D6:.H6])" office:value-type="float" office:value="898458.56">
            <text:p>898,458.5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898458.56">
            <text:p>898,458.56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898458.56">
            <text:p>898,458.5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898458.56">
            <text:p>898,458.56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898458.56">
            <text:p>898,458.5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12/29/2020</text:date>, <text:time>09:3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29T09:36:55.76</dc:date>
    <meta:editing-duration>PT13H46M28S</meta:editing-duration>
    <meta:editing-cycles>72</meta:editing-cycles>
    <meta:document-statistic meta:table-count="3" meta:cell-count="73" meta:object-count="0"/>
  </office:meta>
</office:document-meta>
</file>